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a9da6" officeooo:paragraph-rsid="000a9da6"/>
    </style:style>
    <style:style style:name="P2" style:family="paragraph" style:parent-style-name="Standard">
      <style:text-properties officeooo:rsid="000bf5e7" officeooo:paragraph-rsid="000bf5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unction v=getdatum(d)</text:p>
      <text:p text:style-name="P2"/>
      <text:p text:style-name="P2">% returns the parameters of a terrestrial ellipsoid as an 8-element vector</text:p>
      <text:p text:style-name="P2">% 1: semimajor axis a (m)</text:p>
      <text:p text:style-name="P2">% 2: square of ellipticity</text:p>
      <text:p text:style-name="P2">% 3-5: x, y, z coordinates of centroid relative to WGS84 ellipsoid (m)</text:p>
      <text:p text:style-name="P2">% 6-8: rotation angles around x, y, z axes relative to WGS84 ellipsoid (seconds)</text:p>
      <text:p text:style-name="P2"/>
      <text:p text:style-name="P2">% datums</text:p>
      <text:p text:style-name="P2">% ARC1960 (arc60)</text:p>
      <text:p text:style-name="P2">% European 1979 (euro79)</text:p>
      <text:p text:style-name="P2">% Ireland 1965 (ireland65)</text:p>
      <text:p text:style-name="P2">% North American Datum 1927 (nad27)</text:p>
      <text:p text:style-name="P2">% Ordnance Survey of Great Britain 1936 (osgb)</text:p>
      <text:p text:style-name="P2">% Krasovsky SK42 (kras)</text:p>
      <text:p text:style-name="P2">% Swedish RT90 (Bessel 1841) (Sswedenrt90)</text:p>
      <text:p text:style-name="P2">% WGS84 (wgs84)</text:p>
      <text:p text:style-name="P2"/>
      <text:p text:style-name="P2">% Gareth Rees</text:p>
      <text:p text:style-name="P2">% University of Cambridge</text:p>
      <text:p text:style-name="P2">% March 2016</text:p>
      <text:p text:style-name="P2"/>
      <text:p text:style-name="P2">switch d</text:p>
      <text:p text:style-name="P2"><text:tab/>case 'arc60'</text:p>
      <text:p text:style-name="P2"><text:tab/><text:tab/>v=[6378249.145 0.00680351 -160 -8 -300 0 0 0];</text:p>
      <text:p text:style-name="P2"><text:tab/>case 'euro79'</text:p>
      <text:p text:style-name="P2"><text:tab/><text:tab/>v=[6378388 0.00672267 -86 -98 -119 0 0 0];</text:p>
      <text:p text:style-name="P2"><text:tab/>case 'ireland65'</text:p>
      <text:p text:style-name="P2"><text:tab/><text:tab/>v=[6377340.2 0.00667054 506 -122 611 0 0 0];</text:p>
      <text:p text:style-name="P2"><text:tab/>case 'nad27'</text:p>
      <text:p text:style-name="P2"><text:tab/><text:tab/>v=[6378206.4 0.00676866 -8 160 176 0 0 0];</text:p>
      <text:p text:style-name="P2"><text:tab/>case 'osgb'</text:p>
      <text:p text:style-name="P2"><text:tab/><text:tab/>v=[6377563.4 0.00667054 375 -111 431 0 0 0];</text:p>
      <text:p text:style-name="P2"><text:tab/>case 'kras'</text:p>
      <text:p text:style-name="P2"><text:tab/><text:tab/>v=[6378245 0.00669342 26 -133 -76 -0.22 -0.4 -0.9];</text:p>
      <text:p text:style-name="P2"><text:tab/>case 'swedenrt90'</text:p>
      <text:p text:style-name="P2"><text:tab/><text:tab/>v=[6377397.155 0.006674372 414 41 603 0.86 -2.14 7.02];</text:p>
      <text:p text:style-name="P2"><text:tab/>case 'wgs84'</text:p>
      <text:p text:style-name="P2"><text:tab/><text:tab/>v=[6378137 0.00669438 0 0 0 0 0 0];</text:p>
      <text:p text:style-name="P2"><text:tab/>otherwise</text:p>
      <text:p text:style-name="P2"><text:tab/><text:tab/>error('Unknown projection')</text:p>
      <text:p text:style-name="P2">end</text:p>
      <text:p text:style-name="P2">endfun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4:21:07.508547000</meta:creation-date>
    <dc:date>2016-03-18T14:22:16.017271000</dc:date>
    <meta:editing-duration>PT1M9S</meta:editing-duration>
    <meta:editing-cycles>2</meta:editing-cycles>
    <meta:generator>LibreOffice/5.0.5.2$MacOSX_X86_64 LibreOffice_project/55b006a02d247b5f7215fc6ea0fde844b30035b3</meta:generator>
    <meta:document-statistic meta:table-count="0" meta:image-count="0" meta:object-count="0" meta:page-count="1" meta:paragraph-count="39" meta:word-count="189" meta:character-count="1131" meta:non-whitespace-character-count="954"/>
  </office:meta>
</office:document-meta>
</file>