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30024" officeooo:paragraph-rsid="001300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uses least-squares fitting to find the linear transformation (rotation, scale, offset)</text:p>
      <text:p text:style-name="P1"># that should be applied to an image so that it will match a map</text:p>
      <text:p text:style-name="P1"># coordinates in map are specified as x y pairs in refdat</text:p>
      <text:p text:style-name="P1"># coordinates in image are specified as x y pairs in imdat</text:p>
      <text:p text:style-name="P1"># array of weights should initially be set to all 1s by default but is updated after program runs</text:p>
      <text:p text:style-name="P1"># so repeated running of program will selectively delete poorly fitting data points</text:p>
      <text:p text:style-name="P1"># 'poor' means distance error/rmse &gt; fomthresh</text:p>
      <text:p text:style-name="P1">#</text:p>
      <text:p text:style-name="P1"># NB program assumes right-handed coordinates so if image y coordinate increases DOWN the image the values</text:p>
      <text:p text:style-name="P1"># should be taken as negative</text:p>
      <text:p text:style-name="P1"># output values are clockwise rotation and scale factor, then matrix elements for transformation,</text:p>
      <text:p text:style-name="P1"># rmse in map units, number of weighting terms (can use to check for convergence)</text:p>
      <text:p text:style-name="P1">#</text:p>
      <text:p text:style-name="P1"># matrix terms defined such that xm* = ax+by+c, ym*=dx+ey+f where (x y) are image coordinates and</text:p>
      <text:p text:style-name="P1"># (xm* ym*) are estimated map coordinates</text:p>
      <text:p text:style-name="P1"/>
      <text:p text:style-name="P1">% At present the program simply reports the output values but it would be simple enough to recast it</text:p>
      <text:p text:style-name="P1">% as a function which returns the values. Maybe I will get around to this one day!</text:p>
      <text:p text:style-name="P1"/>
      <text:p text:style-name="P1">% Gareth Rees</text:p>
      <text:p text:style-name="P1">% Scott Polar Research Institute</text:p>
      <text:p text:style-name="P1">% University of Cambridge</text:p>
      <text:p text:style-name="P1">% March 2016</text:p>
      <text:p text:style-name="P1"/>
      <text:p text:style-name="P1"/>
      <text:p text:style-name="P1">fomthresh=1.5;</text:p>
      <text:p text:style-name="P1"/>
      <text:p text:style-name="P1">refdat=load('mapdata.txt');</text:p>
      <text:p text:style-name="P1">imdat=load('imdata.txt');</text:p>
      <text:p text:style-name="P1">r=rows(refdat);</text:p>
      <text:p text:style-name="P1">w=load('weights.txt');</text:p>
      <text:p text:style-name="P1"/>
      <text:p text:style-name="P1">sumw=sum(w);</text:p>
      <text:p text:style-name="P1"/>
      <text:p text:style-name="P1">refdat(:,3)=refdat(:,1).*w(:);</text:p>
      <text:p text:style-name="P1">refdat(:,4)=refdat(:,2).*w(:);</text:p>
      <text:p text:style-name="P1">imdat(:,3)=imdat(:,1).*w(:);</text:p>
      <text:p text:style-name="P1">imdat(:,4)=imdat(:,2).*w(:);</text:p>
      <text:p text:style-name="P1"/>
      <text:p text:style-name="P1">avxref=sum(refdat(:,3))/sumw;</text:p>
      <text:p text:style-name="P1">avyref=sum(refdat(:,4))/sumw;</text:p>
      <text:p text:style-name="P1">avxim=sum(imdat(:,3))/sumw;</text:p>
      <text:p text:style-name="P1">avyim=sum(imdat(:,4))/sumw;</text:p>
      <text:p text:style-name="P1"/>
      <text:p text:style-name="P1">refdat(:,5)=(refdat(:,3)-avxref).*(w(:)&gt;0);</text:p>
      <text:p text:style-name="P1">refdat(:,6)=(refdat(:,4)-avyref).*(w(:)&gt;0);</text:p>
      <text:p text:style-name="P1">imdat(:,5)=(imdat(:,3)-avxim).*(w(:)&gt;0);</text:p>
      <text:p text:style-name="P1">imdat(:,6)=(imdat(:,4)-avyim).*(w(:)&gt;0);</text:p>
      <text:p text:style-name="P1"/>
      <text:p text:style-name="P1"><text:soft-page-break/>ximxim=imdat(:,5).^2;</text:p>
      <text:p text:style-name="P1">yimyim=imdat(:,6).^2;</text:p>
      <text:p text:style-name="P1">ximyim=imdat(:,5).*imdat(:,6);</text:p>
      <text:p text:style-name="P1">xrefxim=refdat(:,5).*imdat(:,5);</text:p>
      <text:p text:style-name="P1">xrefyim=refdat(:,5).*imdat(:,6);</text:p>
      <text:p text:style-name="P1">yrefxim=refdat(:,6).*imdat(:,5);</text:p>
      <text:p text:style-name="P1">yrefyim=refdat(:,6).*imdat(:,6);</text:p>
      <text:p text:style-name="P1"/>
      <text:p text:style-name="P1">num=sum(xrefyim)-sum(yrefxim);</text:p>
      <text:p text:style-name="P1">denom=sum(xrefxim)+sum(yrefyim);</text:p>
      <text:p text:style-name="P1">theta=atan2(num,denom);</text:p>
      <text:p text:style-name="P1">k=((sum(xrefxim)+sum(yrefyim))*cos(theta)+(sum(xrefyim)-sum(yrefxim))*sin(theta))/(sum(ximxim)+sum(yimyim));</text:p>
      <text:p text:style-name="P1">a=k*cos(theta);</text:p>
      <text:p text:style-name="P1">b=k*sin(theta);</text:p>
      <text:p text:style-name="P1">c=sum(refdat(:,3))/sumw-a*sum(imdat(:,3))/sumw-b*sum(imdat(:,4))/sumw;</text:p>
      <text:p text:style-name="P1">d=-b;</text:p>
      <text:p text:style-name="P1">e=a;</text:p>
      <text:p text:style-name="P1">f=sum(refdat(:,4))/sumw-d*sum(imdat(:,3))/sumw-e*sum(imdat(:,4))/sumw;</text:p>
      <text:p text:style-name="P1"/>
      <text:p text:style-name="P1">refdat(:,7)=a*imdat(:,1)+b*imdat(:,2)+c;</text:p>
      <text:p text:style-name="P1">refdat(:,8)=d*imdat(:,1)+e*imdat(:,2)+f;</text:p>
      <text:p text:style-name="P1">fom(:,1)=((refdat(:,1)-refdat(:,7)).^2+(refdat(:,2)-refdat(:,8)).^2).*(w&gt;0);</text:p>
      <text:p text:style-name="P1">rmse=sqrt(sum(fom(:,1))/sumw);</text:p>
      <text:p text:style-name="P1">fom(:,2)=sqrt(fom(:,1))/rmse;</text:p>
      <text:p text:style-name="P1"/>
      <text:p text:style-name="P1">w(:)=w(:).*(fom(:,2)&lt;fomthresh);</text:p>
      <text:p text:style-name="P1"/>
      <text:p text:style-name="P1">dlmwrite('weights.txt',w);</text:p>
      <text:p text:style-name="P1">theta*180/pi</text:p>
      <text:p text:style-name="P1">k</text:p>
      <text:p text:style-name="P1">a</text:p>
      <text:p text:style-name="P1">b</text:p>
      <text:p text:style-name="P1">c</text:p>
      <text:p text:style-name="P1">d</text:p>
      <text:p text:style-name="P1">e</text:p>
      <text:p text:style-name="P1">f</text:p>
      <text:p text:style-name="P1">rmse</text:p>
      <text:p text:style-name="P1">sum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5:05:07.492646000</meta:creation-date>
    <dc:date>2016-03-18T15:05:46.120510000</dc:date>
    <meta:editing-duration>PT41S</meta:editing-duration>
    <meta:editing-cycles>1</meta:editing-cycles>
    <meta:document-statistic meta:table-count="0" meta:image-count="0" meta:object-count="0" meta:page-count="2" meta:paragraph-count="73" meta:word-count="271" meta:character-count="2591" meta:non-whitespace-character-count="2393"/>
    <meta:generator>LibreOffice/5.0.5.2$MacOSX_X86_64 LibreOffice_project/55b006a02d247b5f7215fc6ea0fde844b30035b3</meta:generator>
  </office:meta>
</office:document-meta>
</file>