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a9da6" officeooo:paragraph-rsid="000a9d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unction [k2 l2] = molod(k1, l1, h, datum1, datum2)</text:p>
      <text:p text:style-name="P1"/>
      <text:p text:style-name="P1">% Performs a Molodensky datum transformation from latitude k1, longitude k2, altitude h</text:p>
      <text:p text:style-name="P1">% to latitude k2, longitude l2. Coordinates in degrees and altitude in metres.</text:p>
      <text:p text:style-name="P1">% Calls getdatum to retrieve datum parameters</text:p>
      <text:p text:style-name="P1"/>
      <text:p text:style-name="P1">% Gareth Rees</text:p>
      <text:p text:style-name="P1">% Scott Polar Research Institute</text:p>
      <text:p text:style-name="P1">% University of Cambridge</text:p>
      <text:p text:style-name="P1">% March 2016</text:p>
      <text:p text:style-name="P1"/>
      <text:p text:style-name="P1">v1=getdatum(datum1);</text:p>
      <text:p text:style-name="P1">v2=getdatum(datum2);</text:p>
      <text:p text:style-name="P1">a1=v1(1);</text:p>
      <text:p text:style-name="P1">a2=v2(1);</text:p>
      <text:p text:style-name="P1">ee1=v1(2);</text:p>
      <text:p text:style-name="P1">ee2=v2(2);</text:p>
      <text:p text:style-name="P1">dda=a1-a2;</text:p>
      <text:p text:style-name="P1">ddee=ee1-ee2;</text:p>
      <text:p text:style-name="P1">ddx=v1(3)-v2(3);</text:p>
      <text:p text:style-name="P1">ddy=v1(4)-v2(4);</text:p>
      <text:p text:style-name="P1">ddz=v1(5)-v2(5);</text:p>
      <text:p text:style-name="P1">dwx=v1(6)-v2(6);</text:p>
      <text:p text:style-name="P1">dwy=v1(7)-v2(7);</text:p>
      <text:p text:style-name="P1">dwz=v1(8)-v2(8);</text:p>
      <text:p text:style-name="P1"/>
      <text:p text:style-name="P1">k1r=k1*pi/180;</text:p>
      <text:p text:style-name="P1">l1r=l1*pi/180;</text:p>
      <text:p text:style-name="P1"/>
      <text:p text:style-name="P1">n=a1./sqrt(1-ee1.*sin(k1r).^2);</text:p>
      <text:p text:style-name="P1">m=a1.*(1-ee1)./(1-ee1.*sin(k1r).^2).^1.5;</text:p>
      <text:p text:style-name="P1">t1=n./(m+h)./a1.*ee1.*sin(k1r).*cos(k1r)*dda*180/pi;</text:p>
      <text:p text:style-name="P1">t2=((n/a1).^2+1).*n.*sin(k1r).*cos(k1r)*ddee/2./(m+h)*180/pi;</text:p>
      <text:p text:style-name="P1">t3=((ddx*cos(l1r)+ddy*sin(l1r)).*sin(k1r)-ddz*cos(k1r))*180/pi./(m+h);</text:p>
      <text:p text:style-name="P1">t4=(1+ee1*cos(2*k1r)).*(dwx*sin(l1r)-dwy*cos(l1r))/3600;</text:p>
      <text:p text:style-name="P1">t5=(ddx*sin(l1r)-ddy*cos(l1r))./(n+h)./cos(k1r)*180/pi;</text:p>
      <text:p text:style-name="P1">t6=-tan(k1r)*(1-ee1).*(dwx*cos(l1r)+dwy*sin(l1r))/3600+dwz/3600;</text:p>
      <text:p text:style-name="P1">k2=k1-t1-t2-t3-t4;</text:p>
      <text:p text:style-name="P1">l2=l1-t5-t6;</text:p>
      <text:p text:style-name="P1"/>
      <text:p text:style-name="P1">endfun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4:21:07.508547000</meta:creation-date>
    <dc:date>2016-03-18T14:21:30.848928000</dc:date>
    <meta:editing-duration>PT24S</meta:editing-duration>
    <meta:editing-cycles>1</meta:editing-cycles>
    <meta:document-statistic meta:table-count="0" meta:image-count="0" meta:object-count="0" meta:page-count="1" meta:paragraph-count="35" meta:word-count="84" meta:character-count="1039" meta:non-whitespace-character-count="990"/>
    <meta:generator>LibreOffice/5.0.5.2$MacOSX_X86_64 LibreOffice_project/55b006a02d247b5f7215fc6ea0fde844b30035b3</meta:generator>
  </office:meta>
</office:document-meta>
</file>