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8ab09" officeooo:paragraph-rsid="0018ab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ction [e n] = newTM1(k, l, proj, zn)</text:p>
      <text:p text:style-name="P1"></text:p>
      <text:p text:style-name="P1">% converts latitude (k, in degrees) and longitude (l, in degrees)</text:p>
      <text:p text:style-name="P1">% to e and n (x and y) coordinates in a transverse Mercator</text:p>
      <text:p text:style-name="P1">% projection. The variable 'proj' indicates the particular</text:p>
      <text:p text:style-name="P1">% projection. If it is a UTM-type projection, the variable zn</text:p>
      <text:p text:style-name="P1">% specifies the zone number. For Northern hemisphere zones, zn is</text:p>
      <text:p text:style-name="P1">% a positive integer between 1 and 60. For Southern hemisphere zones,</text:p>
      <text:p text:style-name="P1">% zn is a negative integer between -1 and -60. In either case, the longitude</text:p>
      <text:p text:style-name="P1">% of the central meridian is 6*abs(zn)-183 degrees.</text:p>
      <text:p text:style-name="P1">%</text:p>
      <text:p text:style-name="P1">% More projections can be implemented using the 'switch' statement.</text:p>
      <text:p text:style-name="P1">%</text:p>
      <text:p text:style-name="P1">% Latitudes in the Southern hemisphere are negative.</text:p>
      <text:p text:style-name="P1">% Longitudes in the Western hemisphere are negative.</text:p>
      <text:p text:style-name="P1">%</text:p>
      <text:p text:style-name="P1">% The parameters of the projection are</text:p>
      <text:p text:style-name="P1">% <text:s text:c="2"/>a: equatorial radius of ellipsoid</text:p>
      <text:p text:style-name="P1">% <text:s text:c="2"/>b: polar radius of ellipsoid</text:p>
      <text:p text:style-name="P1">% <text:s text:c="2"/>f0: scale factor on central meridian</text:p>
      <text:p text:style-name="P1">% <text:s text:c="2"/>k0: latitude of origin (radians)</text:p>
      <text:p text:style-name="P1">% <text:s text:c="2"/>l0: longitude of central meridian (radians)</text:p>
      <text:p text:style-name="P1">% <text:s text:c="2"/>e0: eastings coordinate of origin</text:p>
      <text:p text:style-name="P1">% <text:s text:c="2"/>n0: northings coordinate of meridian</text:p>
      <text:p text:style-name="P1">%</text:p>
      <text:p text:style-name="P1">% The program uses the OSGB implementation of the Redfearn series</text:p>
      <text:p text:style-name="P1">% (see e.g. http://badc.nerc.ac.uk/help/coordinates/OSGB.pdf)</text:p>
      <text:p text:style-name="P1">%</text:p>
      <text:p text:style-name="P1">% Gareth Rees (wgr2@cam.ac.uk) &amp; Zuzanna Swirad</text:p>
      <text:p text:style-name="P1">% Scott Polar Research Institute</text:p>
      <text:p text:style-name="P1">% University of Cambridge</text:p>
      <text:p text:style-name="P1">% September 2012</text:p>
      <text:p text:style-name="P1"></text:p>
      <text:p text:style-name="P1"></text:p>
      <text:p text:style-name="P1">switch proj</text:p>
      <text:p text:style-name="P1"><text:tab/>case 'osgb'</text:p>
      <text:p text:style-name="P1"><text:tab/><text:tab/>a=6377563.396;</text:p>
      <text:p text:style-name="P1"><text:tab/><text:tab/>b=6356256.909;</text:p>
      <text:p text:style-name="P1"><text:tab/><text:tab/>f0=0.9996012717;</text:p>
      <text:p text:style-name="P1"><text:tab/><text:tab/>k0=49*pi/180;</text:p>
      <text:p text:style-name="P1"><text:tab/><text:tab/>l0=-2*pi/180;</text:p>
      <text:p text:style-name="P1"><text:tab/><text:tab/>e0=400000;</text:p>
      <text:p text:style-name="P1"><text:tab/><text:tab/>n0=-100000;</text:p>
      <text:p text:style-name="P1"><text:tab/>case 'Uwgs84'</text:p>
      <text:p text:style-name="P1"><text:tab/><text:tab/>a=6378137;</text:p>
      <text:p text:style-name="P1"><text:tab/><text:tab/>b=6356752.314;</text:p>
      <text:p text:style-name="P1"><text:tab/><text:tab/>f0=0.9996;</text:p>
      <text:p text:style-name="P1"><text:tab/><text:tab/>k0=0;</text:p>
      <text:p text:style-name="P1"><text:tab/><text:tab/>l0=pi/180*(6*abs(zn)-183);</text:p>
      <text:p text:style-name="P1"><text:tab/><text:tab/>e0=500000;</text:p>
      <text:p text:style-name="P1"><text:tab/><text:tab/>n0=0;</text:p>
      <text:p text:style-name="P1"><text:tab/>case 'Uint24'</text:p>
      <text:p text:style-name="P1"><text:soft-page-break/><text:tab/><text:tab/>a=6378388;</text:p>
      <text:p text:style-name="P1"><text:tab/><text:tab/>b=6356911.946;</text:p>
      <text:p text:style-name="P1"><text:tab/><text:tab/>f0=0.9996;</text:p>
      <text:p text:style-name="P1"><text:tab/><text:tab/>k0=0;</text:p>
      <text:p text:style-name="P1"><text:tab/><text:tab/>l0=pi/180*(6*abs(zn)-183);</text:p>
      <text:p text:style-name="P1"><text:tab/><text:tab/>e0=500000;</text:p>
      <text:p text:style-name="P1"><text:tab/><text:tab/>n0=0;<text:tab/></text:p>
      <text:p text:style-name="P1"><text:tab/>case 'GKkras'</text:p>
      <text:p text:style-name="P1"><text:tab/><text:tab/>a=6378245;</text:p>
      <text:p text:style-name="P1"><text:tab/><text:tab/>b=6356863;</text:p>
      <text:p text:style-name="P1"><text:tab/><text:tab/>f0=1;</text:p>
      <text:p text:style-name="P1"><text:tab/><text:tab/>k0=0;</text:p>
      <text:p text:style-name="P1"><text:tab/><text:tab/>l0=pi/180*(6*abs(zn)-183);</text:p>
      <text:p text:style-name="P1"><text:tab/><text:tab/>e0=500000+(abs(zn)-30)*1000000;</text:p>
      <text:p text:style-name="P1"><text:tab/><text:tab/>n0=0;<text:tab/></text:p>
      <text:p text:style-name="P1"><text:tab/>otherwise</text:p>
      <text:p text:style-name="P1"><text:tab/><text:tab/>error('Unknown projection!')</text:p>
      <text:p text:style-name="P1"></text:p>
      <text:p text:style-name="P1">end</text:p>
      <text:p text:style-name="P1"></text:p>
      <text:p text:style-name="P1">if zn&lt;0</text:p>
      <text:p text:style-name="P1"><text:tab/>n0=10000000;</text:p>
      <text:p text:style-name="P1">end</text:p>
      <text:p text:style-name="P1"></text:p>
      <text:p text:style-name="P1">% convert input data to radians and bring longitude into range -180..+180</text:p>
      <text:p text:style-name="P1"></text:p>
      <text:p text:style-name="P1">k=k*pi/180;</text:p>
      <text:p text:style-name="P1">l=mod(l+180,360)-180;</text:p>
      <text:p text:style-name="P1">l=l*pi/180;</text:p>
      <text:p text:style-name="P1"></text:p>
      <text:p text:style-name="P1"></text:p>
      <text:p text:style-name="P1">a1=a*f0;</text:p>
      <text:p text:style-name="P1">b1=b*f0;</text:p>
      <text:p text:style-name="P1">e2=1-(b/a)^2;</text:p>
      <text:p text:style-name="P1">n1=(a-b)/(a+b);</text:p>
      <text:p text:style-name="P1"></text:p>
      <text:p text:style-name="P1">k3=k-k0;</text:p>
      <text:p text:style-name="P1">k4=k+k0;</text:p>
      <text:p text:style-name="P1"></text:p>
      <text:p text:style-name="P1">j3=(1+n1+5/4*n1^2+5/4*n1^3).*k3;</text:p>
      <text:p text:style-name="P1">j4=(3*n1+3*n1^2+21/8*n1^3).*sin(k3).*cos(k4);</text:p>
      <text:p text:style-name="P1">j5=(15/8*n1^2+15/8*n1^3).*sin(2*k3).*cos(2*k4);</text:p>
      <text:p text:style-name="P1">j6=35/24*n1^3.*sin(3*k3).*cos(3*k4);</text:p>
      <text:p text:style-name="P1">m=b1*(j3-j4+j5-j6);</text:p>
      <text:p text:style-name="P1"></text:p>
      <text:p text:style-name="P1">v=a1./sqrt(1-e2*sin(k).^2);</text:p>
      <text:p text:style-name="P1">r=v.*(1-e2)./(1-e2*sin(k).^2);</text:p>
      <text:p text:style-name="P1">h2=v./r-1;</text:p>
      <text:p text:style-name="P1"></text:p>
      <text:p text:style-name="P1">p=l-l0;</text:p>
      <text:p text:style-name="P1">j3=m+n0;</text:p>
      <text:p text:style-name="P1">j4=v/2.*sin(k).*cos(k);</text:p>
      <text:p text:style-name="P1"><text:soft-page-break/>j5=v/24.*sin(k).*cos(k).^3.*(5-tan(k).^2+9*h2);</text:p>
      <text:p text:style-name="P1">j6=v/720.*sin(k).*cos(k).^5.*(61-58*tan(k).^2+tan(k).^4);</text:p>
      <text:p text:style-name="P1">n=j3+p.^2.*j4+p.^4.*j5+p.^6.*j6;</text:p>
      <text:p text:style-name="P1">j7=v.*cos(k);</text:p>
      <text:p text:style-name="P1">j8=v/6.*cos(k).^3.*(v./r-tan(k).^2);</text:p>
      <text:p text:style-name="P1">j9=v/120.*cos(k).^5;</text:p>
      <text:p text:style-name="P1">j9=j9.*(5-18*tan(k).^2+tan(k).^4+14*h2-58*tan(k).^2.*h2);</text:p>
      <text:p text:style-name="P1">e=e0+p.*j7+p.^3.*j8+p.^5.*j9;</text:p>
      <text:p text:style-name="P1"></text:p>
      <text:p text:style-name="P1">end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4:10:46.069093000</meta:creation-date>
    <dc:date>2016-03-18T14:11:13.605600000</dc:date>
    <meta:editing-duration>PT31S</meta:editing-duration>
    <meta:editing-cycles>1</meta:editing-cycles>
    <meta:document-statistic meta:table-count="0" meta:image-count="0" meta:object-count="0" meta:page-count="3" meta:paragraph-count="114" meta:word-count="300" meta:character-count="2672" meta:non-whitespace-character-count="2278"/>
    <meta:generator>LibreOffice/5.0.5.2$MacOSX_X86_64 LibreOffice_project/55b006a02d247b5f7215fc6ea0fde844b30035b3</meta:generator>
  </office:meta>
</office:document-meta>
</file>