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8ab09" officeooo:paragraph-rsid="0018ab09"/>
    </style:style>
    <style:style style:name="P2" style:family="paragraph" style:parent-style-name="Standard">
      <style:text-properties officeooo:rsid="0019091c" officeooo:paragraph-rsid="00190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nction [k l] = newTM2(e, n, proj, zn)</text:p>
      <text:p text:style-name="P2"></text:p>
      <text:p text:style-name="P2">% converts eastings (e) and northings (n)</text:p>
      <text:p text:style-name="P2">% to latitude (k) and longitude (l), both in degrees, in a transverse Mercator</text:p>
      <text:p text:style-name="P2">% projection. The variable 'proj' indicates the particular</text:p>
      <text:p text:style-name="P2">% projection. If it is a UTM-type projection, the variable zn</text:p>
      <text:p text:style-name="P2">% specifies the zone number. For Northern hemisphere zones, zn is</text:p>
      <text:p text:style-name="P2">% a positive integer between 1 and 60. For Southern hemisphere zones,</text:p>
      <text:p text:style-name="P2">% zn is a negative integer between -1 and -60. In either case, the longitude</text:p>
      <text:p text:style-name="P2">% of the central meridian is 6*abs(zn)-183 degrees.</text:p>
      <text:p text:style-name="P2">%</text:p>
      <text:p text:style-name="P2">% More projections can be implemented using the 'switch' statement.</text:p>
      <text:p text:style-name="P2">%</text:p>
      <text:p text:style-name="P2">% Latitudes in the Southern hemisphere are negative.</text:p>
      <text:p text:style-name="P2">% Longitudes in the Western hemisphere are negative.</text:p>
      <text:p text:style-name="P2"></text:p>
      <text:p text:style-name="P2">% The parameters of the projection are</text:p>
      <text:p text:style-name="P2">% <text:s text:c="2"/>a: equatorial radius of ellipsoid</text:p>
      <text:p text:style-name="P2">% <text:s text:c="2"/>b: polar radius of ellipsoid</text:p>
      <text:p text:style-name="P2">% <text:s text:c="2"/>f0: scale factor on central meridian</text:p>
      <text:p text:style-name="P2">% <text:s text:c="2"/>k0: latitude of origin (radians)</text:p>
      <text:p text:style-name="P2">% <text:s text:c="2"/>l0: longitude of central meridian (radians)</text:p>
      <text:p text:style-name="P2">% <text:s text:c="2"/>e0: eastings coordinate of origin</text:p>
      <text:p text:style-name="P2">% <text:s text:c="2"/>n0: northings coordinate of meridian</text:p>
      <text:p text:style-name="P2"></text:p>
      <text:p text:style-name="P2">% The program uses the OSGB implementation of the Redfearn series</text:p>
      <text:p text:style-name="P2">% (see e.g. http://badc.nerc.ac.uk/help/coordinates/OSGB.pdf)</text:p>
      <text:p text:style-name="P2">%</text:p>
      <text:p text:style-name="P2">% Gareth Rees (wgr2@cam.ac.uk) &amp; Zuzanna Swirad</text:p>
      <text:p text:style-name="P2">% Scott Polar Research Institute</text:p>
      <text:p text:style-name="P2">% University of Cambridge</text:p>
      <text:p text:style-name="P2">% September 2012</text:p>
      <text:p text:style-name="P2"></text:p>
      <text:p text:style-name="P2">switch proj</text:p>
      <text:p text:style-name="P2"><text:tab/>case 'osgb'</text:p>
      <text:p text:style-name="P2"><text:tab/><text:tab/>a=6377563.396;</text:p>
      <text:p text:style-name="P2"><text:tab/><text:tab/>b=6356256.909;</text:p>
      <text:p text:style-name="P2"><text:tab/><text:tab/>f0=0.9996012717;</text:p>
      <text:p text:style-name="P2"><text:tab/><text:tab/>k0=49*pi/180;</text:p>
      <text:p text:style-name="P2"><text:tab/><text:tab/>l0=-2*pi/180;</text:p>
      <text:p text:style-name="P2"><text:tab/><text:tab/>e0=400000;</text:p>
      <text:p text:style-name="P2"><text:tab/><text:tab/>n0=-100000;</text:p>
      <text:p text:style-name="P2"><text:tab/>case 'Uwgs84'</text:p>
      <text:p text:style-name="P2"><text:tab/><text:tab/>a=6378137;</text:p>
      <text:p text:style-name="P2"><text:tab/><text:tab/>b=6356752.314;</text:p>
      <text:p text:style-name="P2"><text:tab/><text:tab/>f0=0.9996;</text:p>
      <text:p text:style-name="P2"><text:tab/><text:tab/>k0=0;</text:p>
      <text:p text:style-name="P2"><text:tab/><text:tab/>l0=pi/180*(6*abs(zn)-183);</text:p>
      <text:p text:style-name="P2"><text:tab/><text:tab/>e0=500000;</text:p>
      <text:p text:style-name="P2"><text:tab/><text:tab/>n0=0;</text:p>
      <text:p text:style-name="P2"><text:tab/>case 'Uint24'</text:p>
      <text:p text:style-name="P2"><text:tab/><text:tab/>a=6378388;</text:p>
      <text:p text:style-name="P2"><text:soft-page-break/><text:tab/><text:tab/>b=6356911.946;</text:p>
      <text:p text:style-name="P2"><text:tab/><text:tab/>f0=0.9996;</text:p>
      <text:p text:style-name="P2"><text:tab/><text:tab/>k0=0;</text:p>
      <text:p text:style-name="P2"><text:tab/><text:tab/>l0=pi/180*(6*abs(zn)-183);</text:p>
      <text:p text:style-name="P2"><text:tab/><text:tab/>e0=500000;</text:p>
      <text:p text:style-name="P2"><text:tab/><text:tab/>n0=0;</text:p>
      <text:p text:style-name="P2"><text:tab/>case 'GKkras'</text:p>
      <text:p text:style-name="P2"><text:tab/><text:tab/>a=6378245;</text:p>
      <text:p text:style-name="P2"><text:tab/><text:tab/>b=6356863;</text:p>
      <text:p text:style-name="P2"><text:tab/><text:tab/>f0=1;</text:p>
      <text:p text:style-name="P2"><text:tab/><text:tab/>k0=0;</text:p>
      <text:p text:style-name="P2"><text:tab/><text:tab/>l0=pi/180*(6*abs(zn)-183);</text:p>
      <text:p text:style-name="P2"><text:tab/><text:tab/>e0=500000+(abs(zn)-30)*1000000;</text:p>
      <text:p text:style-name="P2"><text:tab/><text:tab/>n0=0;</text:p>
      <text:p text:style-name="P2"><text:tab/>otherwise</text:p>
      <text:p text:style-name="P2"><text:tab/><text:tab/>error('Unknown projection!')</text:p>
      <text:p text:style-name="P2">end</text:p>
      <text:p text:style-name="P2"></text:p>
      <text:p text:style-name="P2">if zn&lt;0</text:p>
      <text:p text:style-name="P2"><text:tab/>n0=10000000;</text:p>
      <text:p text:style-name="P2">end</text:p>
      <text:p text:style-name="P2"></text:p>
      <text:p text:style-name="P2">a1=a*f0;</text:p>
      <text:p text:style-name="P2">b1=b*f0;</text:p>
      <text:p text:style-name="P2">e2=1-(b/a)^2;</text:p>
      <text:p text:style-name="P2">n1=(a-b)/(a+b);</text:p>
      <text:p text:style-name="P2"></text:p>
      <text:p text:style-name="P2">k=(n-n0)./a1+k0;</text:p>
      <text:p text:style-name="P2">m=0;</text:p>
      <text:p text:style-name="P2">while (abs(n-n0-m)&gt;0.001)</text:p>
      <text:p text:style-name="P2"><text:tab/>k3=k-k0;</text:p>
      <text:p text:style-name="P2"><text:tab/>k4=k+k0;</text:p>
      <text:p text:style-name="P2"><text:tab/>j3=(1+n1+5/4*n1^2+5/4*n1^3)*k3;</text:p>
      <text:p text:style-name="P2"><text:tab/>j4=(3*n1+3*n1^2+21/8*n1^3).*sin(k3).*cos(k4);</text:p>
      <text:p text:style-name="P2"><text:tab/>j5=(15/8*n1^2+15/8*n1^3).*sin(2*k3).*cos(2*k4);</text:p>
      <text:p text:style-name="P2"><text:tab/>j6=35/24*n1^3*sin(3*k3).*cos(3*k4);</text:p>
      <text:p text:style-name="P2"><text:tab/>m=b1*(j3-j4+j5-j6);</text:p>
      <text:p text:style-name="P2"><text:tab/>k=k+(n-n0-m)/a1;</text:p>
      <text:p text:style-name="P2">end;</text:p>
      <text:p text:style-name="P2"></text:p>
      <text:p text:style-name="P2">v=a1./sqrt(1-e2*sin(k).^2);</text:p>
      <text:p text:style-name="P2">r=v.*(1-e2)./(1-e2*sin(k).^2);</text:p>
      <text:p text:style-name="P2">h2=v./r-1;</text:p>
      <text:p text:style-name="P2"></text:p>
      <text:p text:style-name="P2">y1=e-e0;</text:p>
      <text:p text:style-name="P2">j3=tan(k)./(2*r.*v);</text:p>
      <text:p text:style-name="P2">j4=tan(k)./(24*r.*v.^3).*(5+3*tan(k).^2+h2-9*tan(k).^2.*h2);</text:p>
      <text:p text:style-name="P2">j5=tan(k)./(720*r.*v.^5).*(61+90*tan(k).^2+45*tan(k).^4);</text:p>
      <text:p text:style-name="P2">k9=k-y1.^2.*j3+y1.^4.*j4-y1.^6.*j5;</text:p>
      <text:p text:style-name="P2">j6=1./(cos(k).*v);</text:p>
      <text:p text:style-name="P2">j7=1./(cos(k)*6.*v.^3).*(v./r+2*tan(k).^2);</text:p>
      <text:p text:style-name="P2">j8=1./(cos(k)*120.*v.^5).*(5+28*tan(k).^2+24*tan(k).^4);</text:p>
      <text:p text:style-name="P2"><text:soft-page-break/>j9=1./(cos(k)*5040.*v.^7);</text:p>
      <text:p text:style-name="P2">j9=j9.*(61+662*tan(k).^2+1320*tan(k).^4+720*tan(k).^6);</text:p>
      <text:p text:style-name="P2">l=l0+y1.*j6-y1.^3.*j7+y1.^5.*j8-y1.^7.*j9;</text:p>
      <text:p text:style-name="P2">k=k9;</text:p>
      <text:p text:style-name="P2"></text:p>
      <text:p text:style-name="P2">l=l*180/pi;</text:p>
      <text:p text:style-name="P2">l=mod(l+180,360)-180;</text:p>
      <text:p text:style-name="P2">k=k*180/pi;</text:p>
      <text:p text:style-name="P2"></text:p>
      <text:p text:style-name="P2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4:10:46.069093000</meta:creation-date>
    <dc:date>2016-03-18T14:11:52.134984000</dc:date>
    <meta:editing-duration>PT1M9S</meta:editing-duration>
    <meta:editing-cycles>2</meta:editing-cycles>
    <meta:generator>LibreOffice/5.0.5.2$MacOSX_X86_64 LibreOffice_project/55b006a02d247b5f7215fc6ea0fde844b30035b3</meta:generator>
    <meta:document-statistic meta:table-count="0" meta:image-count="0" meta:object-count="0" meta:page-count="3" meta:paragraph-count="114" meta:word-count="290" meta:character-count="2756" meta:non-whitespace-character-count="2370"/>
  </office:meta>
</office:document-meta>
</file>